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 style:font-name-asian="Times" style:font-name-complex="Times New Roman" fo:font-weight="bold" style:font-weight-asian="bold" style:font-weight-complex="bold" style:rfc-language-tag="es-ES_tradnl" fo:language="es" style:rfc-language-tag-asian="es-ES_tradnl" style:language-asian="es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="es-ES_tradnl" fo:language="es" style:rfc-language-tag-asian="es-ES_tradnl" style:language-asian="es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Verdana" style:font-name-asian="Times" style:font-name-complex="Times New Roman" style:rfc-language-tag="es-ES_tradnl" fo:language="es" style:rfc-language-tag-asian="es-ES_tradnl" style:language-asian="es"/>
    </style:style>
    <style:style style:name="T7" style:parent-style-name="Fuentedepárrafopredeter." style:family="text">
      <style:text-properties style:font-name="Verdana" style:font-name-asian="Times" style:font-name-complex="Times New Roman" style:rfc-language-tag-asian="es-ES_tradnl" style:language-asian="es"/>
    </style:style>
    <style:style style:name="T8" style:parent-style-name="Fuentedepárrafopredeter." style:family="text">
      <style:text-properties style:font-name="Verdana" style:font-name-asian="Times" style:font-name-complex="Times New Roman" style:rfc-language-tag="es-ES_tradnl" fo:language="es" style:rfc-language-tag-asian="es-ES_tradnl" style:language-asian="es"/>
    </style:style>
    <style:style style:name="P9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="es-ES_tradnl" fo:language="es" style:rfc-language-tag-asian="es-ES_tradnl" style:language-asian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Verdana" style:font-name-asian="Times" style:font-name-complex="Times New Roman" fo:font-weight="bold" style:font-weight-asian="bold" style:font-weight-complex="bold" style:rfc-language-tag="es-ES_tradnl" fo:language="es" style:rfc-language-tag-asian="es-ES_tradnl" style:language-asian="es"/>
    </style:style>
    <style:style style:name="T12" style:parent-style-name="Fuentedepárrafopredeter." style:family="text">
      <style:text-properties style:font-name="Verdana" style:font-name-asian="Times" style:font-name-complex="Times New Roman" fo:font-weight="bold" style:font-weight-asian="bold" style:font-weight-complex="bold" fo:font-style="italic" style:font-style-asian="italic" style:rfc-language-tag="es-ES_tradnl" fo:language="es" style:rfc-language-tag-asian="es-ES_tradnl" style:language-asian="es"/>
    </style:style>
    <style:style style:name="T13" style:parent-style-name="Fuentedepárrafopredeter." style:family="text">
      <style:text-properties style:font-name="Verdana" style:font-name-asian="Cambria" style:font-name-complex="Calibri" fo:font-weight="bold" style:font-weight-asian="bold" style:font-weight-complex="bold" style:rfc-language-tag="es-ES_tradnl" fo:language="es"/>
    </style:style>
    <style:style style:name="P14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font-weight="bold" style:font-weight-asian="bold" style:font-weight-complex="bold" fo:font-style="italic" style:font-style-asian="italic" style:rfc-language-tag="es-ES_tradnl" fo:language="es" style:rfc-language-tag-asian="es-ES_tradnl" style:language-asian="es"/>
    </style:style>
    <style:style style:name="P15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font-weight="bold" style:font-weight-asian="bold" style:font-weight-complex="bold" style:rfc-language-tag="es-ES_tradnl" fo:language="es" style:rfc-language-tag-asian="es-ES_tradnl" style:language-asian="es"/>
    </style:style>
    <style:style style:name="P16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font-weight="bold" style:font-weight-asian="bold" style:font-weight-complex="bold" style:rfc-language-tag="es-ES_tradnl" fo:language="es" style:rfc-language-tag-asian="es-ES_tradnl" style:language-asian="es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Verdana" style:font-name-asian="Times" style:font-name-complex="Times New Roman" style:rfc-language-tag="es-ES_tradnl" fo:language="es" style:rfc-language-tag-asian="es-ES_tradnl" style:language-asian="es"/>
    </style:style>
    <style:style style:name="P19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-asian="es-ES_tradnl" style:language-asian="es"/>
    </style:style>
    <style:style style:name="P20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-asian="es-ES_tradnl" style:language-asian="es"/>
    </style:style>
    <style:style style:name="P21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-asian="es-ES_tradnl" style:language-asian="es"/>
    </style:style>
    <style:style style:name="P22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-asian="es-ES_tradnl" style:language-asian="es"/>
    </style:style>
    <style:style style:name="P23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-asian="es-ES_tradnl" style:language-asian="es"/>
    </style:style>
    <style:style style:name="P24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style:rfc-language-tag-asian="es-ES_tradnl" style:language-asian="es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2.2638in"/>
        </style:tab-stops>
      </style:paragraph-properties>
      <style:text-properties style:font-name="Verdana" style:font-name-asian="Times" style:font-name-complex="Times New Roman" style:rfc-language-tag-asian="es-ES_tradnl" style:language-asian="es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2.2638in"/>
        </style:tab-stops>
      </style:paragraph-properties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27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28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29" style:parent-style-name="Normal" style:family="paragraph">
      <style:paragraph-properties fo:text-align="justify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  <style:style style:name="P30" style:parent-style-name="Normal" style:family="paragraph">
      <style:paragraph-properties fo:text-align="end" fo:margin-bottom="0in" fo:line-height="100%"/>
      <style:text-properties style:font-name="Verdana" style:font-name-asian="Times" style:font-name-complex="Times New Roman" fo:language="pt" fo:country="PT" style:rfc-language-tag-asian="es-ES_tradnl" style:language-asian="es"/>
    </style:style>
  </office:automatic-styles>
  <office:body>
    <office:text text:use-soft-page-breaks="true">
      <text:p text:style-name="P1">ANEXO III DECLARACIÓN RESPONSABLE</text:p>
      <text:p text:style-name="P4"/>
      <text:p text:style-name="P5"><text:span text:style-name="T6">Yo, D./Dª*……………………….………………………………………………….………………………………………………, con D.N.I*………………………</text:span><text:span text:style-name="T7">, <text:s/>domicilio en C/*………………………………………………………………………, nº* ……, piso ……….………<text:s/></text:span><text:span text:style-name="T8">población*…………………………………………………………………….., código postal*…………………, teléfono*………………..……………………, y correo electrónico…………………………………………………………….</text:span></text:p>
      <text:p text:style-name="P9"/>
      <text:p text:style-name="P10"><text:span text:style-name="T11">En relación a mi candidatura a la convocatoria</text:span><text:span text:style-name="T12"><text:s/>para la<text:s/></text:span><text:span text:style-name="T13"><text:s/>CONTRATACIÓN DE UN/A TÉCNICO/A DE OBRAS Y <text:s/>MANTENIMIENTO EN LA ENTIDAD MERCANTIL “PARQUE CIENTÍFICO Y TECNOLÓGICO DE TENERIFE, S.A.” (INTECH TENERIFE) Y LA CONSTITUCIÓN DE UNA LISTA DE EMPLEO EN EL MISMO ÁMBITO (2019)</text:span></text:p>
      <text:p text:style-name="P14"/>
      <text:p text:style-name="P15"/>
      <text:p text:style-name="P16">DECLARO</text:p>
      <text:p text:style-name="P17"><text:span text:style-name="T18">Cumplir con lo recogido en todos los puntos de la Base Segunda, y concretamente en lo recogido en los puntos 4 y 5 <text:s/>sobre “Compatibilidad funcional” <text:s/>y “Habilitación”, respectivamente, así como, tener la movilidad y disponibilidad horaria recogida en el punto 7.b) de dicha Base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Fdo. D./Dª .....................................................</text:p>
      <text:p text:style-name="P27"/>
      <text:p text:style-name="P28"/>
      <text:p text:style-name="Normal"/>
      <text:p text:style-name="Normal"/>
      <text:p text:style-name="Normal"/>
      <text:p text:style-name="P29"/>
      <text:p text:style-name="P30">En Santa Cruz de Tenerife a ………… de ………………………………… de 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3.0388in"/>
          <style:tab-stop style:type="left" style:position="4.7486in"/>
          <style:tab-stop style:type="left" style:position="4.786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0" text:anchor-type="paragraph" svg:x="0in" svg:y="-0.04722in" svg:width="1.03333in" svg:height="0.61308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n 23" text:anchor-type="paragraph" svg:x="2.40414in" svg:y="-0.36108in" svg:width="1.41667in" svg:height="1.00139in" style:rel-width="scale" style:rel-height="scale"><draw:image xlink:href="media/image2.jpg" xlink:type="simple" xlink:show="embed" xlink:actuate="onLoad"/><svg:title/><svg:desc/></draw:frame><draw:frame draw:z-index="251660288" draw:style-name="a2" draw:name="Imagen 24" text:anchor-type="paragraph" svg:x="3.86944in" svg:y="0.07639in" svg:width="1.99931in" svg:height="0.19861in" style:rel-width="scale" style:rel-height="scale"><draw:image xlink:href="media/image3.png" xlink:type="simple" xlink:show="embed" xlink:actuate="onLoad"/><svg:title/><svg:desc/></draw:frame><text:tab/><text:tab/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Díaz</meta:initial-creator>
    <dc:creator>Vanessa Díaz</dc:creator>
    <meta:creation-date>2019-12-20T11:51:00Z</meta:creation-date>
    <dc:date>2019-12-20T11:53:00Z</dc:date>
    <meta:template xlink:href="Normal" xlink:type="simple"/>
    <meta:editing-cycles>1</meta:editing-cycles>
    <meta:editing-duration>PT60S</meta:editing-duration>
    <meta:document-statistic meta:page-count="1" meta:paragraph-count="2" meta:word-count="157" meta:character-count="1019" meta:row-count="7" meta:non-whitespace-character-count="864"/>
  </office:meta>
</office:document-meta>
</file>