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/>
    </style:style>
    <style:style style:name="TableColumn7" style:family="table-column">
      <style:table-column-properties style:column-width="1.8673in"/>
    </style:style>
    <style:style style:name="TableColumn8" style:family="table-column">
      <style:table-column-properties style:column-width="4.0312in"/>
    </style:style>
    <style:style style:name="Table6" style:family="table">
      <style:table-properties style:width="5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TableColumn27" style:family="table-column">
      <style:table-column-properties style:column-width="1.8673in"/>
    </style:style>
    <style:style style:name="TableColumn28" style:family="table-column">
      <style:table-column-properties style:column-width="4.0312in"/>
    </style:style>
    <style:style style:name="Table26" style:family="table">
      <style:table-properties style:width="5.898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TableColumn47" style:family="table-column">
      <style:table-column-properties style:column-width="1.7687in"/>
    </style:style>
    <style:style style:name="TableColumn48" style:family="table-column">
      <style:table-column-properties style:column-width="1.1798in"/>
    </style:style>
    <style:style style:name="TableColumn49" style:family="table-column">
      <style:table-column-properties style:column-width="1.7729in"/>
    </style:style>
    <style:style style:name="TableColumn50" style:family="table-column">
      <style:table-column-properties style:column-width="1.177in"/>
    </style:style>
    <style:style style:name="Table46" style:family="table">
      <style:table-properties style:width="5.898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60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1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-complex="Calibri"/>
    </style:style>
    <style:style style:name="T64" style:parent-style-name="Fuentedepárrafopredeter." style:family="text">
      <style:text-properties style:font-name-complex="Calibri"/>
    </style:style>
    <style:style style:name="T65" style:parent-style-name="Fuentedepárrafopredeter." style:family="text">
      <style:text-properties style:font-name-complex="Calibri"/>
    </style:style>
    <style:style style:name="T66" style:parent-style-name="Fuentedepárrafopredeter." style:family="text">
      <style:text-properties style:font-name-complex="Calibri"/>
    </style:style>
    <style:style style:name="T67" style:parent-style-name="Fuentedepárrafopredeter." style:family="text">
      <style:text-properties style:font-name-complex="Calibri"/>
    </style:style>
    <style:style style:name="TableColumn69" style:family="table-column">
      <style:table-column-properties style:column-width="5.8986in"/>
    </style:style>
    <style:style style:name="Table68" style:family="table">
      <style:table-properties style:width="5.898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7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7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7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8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8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83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85" style:parent-style-name="Normal" style:family="paragraph">
      <style:paragraph-properties fo:text-align="justify" fo:margin-bottom="0in"/>
      <style:text-properties style:font-name-complex="Calibri"/>
    </style:style>
    <style:style style:name="TableColumn87" style:family="table-column">
      <style:table-column-properties style:column-width="5.8986in"/>
    </style:style>
    <style:style style:name="Table86" style:family="table">
      <style:table-properties style:width="5.8986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9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9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9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9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9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9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9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9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9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0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0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0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olumn104" style:family="table-column">
      <style:table-column-properties style:column-width="3.1465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8166in" style:use-optimal-column-width="false"/>
    </style:style>
    <style:style style:name="Table103" style:family="table">
      <style:table-properties style:width="5.9319in" fo:margin-left="0in" table:align="left"/>
    </style:style>
    <style:style style:name="TableRow108" style:family="table-row">
      <style:table-row-properties style:min-row-height="0.3263in" style:use-optimal-row-height="false"/>
    </style:style>
    <style:style style:name="TableCell109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style:font-name-complex="Calibri"/>
    </style:style>
    <style:style style:name="T112" style:parent-style-name="Fuentedepárrafopredeter." style:family="text"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7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120" style:family="table-row">
      <style:table-row-properties style:min-row-height="0.797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árrafodelista" style:list-style-name="LFO6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3" style:parent-style-name="Párrafodelista" style:list-style-name="LFO6" style:family="paragraph">
      <style:text-properties style:font-name-complex="Calibri" fo:font-size="10pt" style:font-size-asian="10pt" style:font-size-complex="10pt"/>
    </style:style>
    <style:style style:name="P124" style:parent-style-name="Párrafodelista" style:list-style-name="LFO6" style:family="paragraph">
      <style:text-properties style:font-name-complex="Calibri" fo:font-size="10pt" style:font-size-asian="10pt" style:font-size-complex="10pt"/>
    </style:style>
    <style:style style:name="P125" style:parent-style-name="Párrafodelista" style:list-style-name="LFO6" style:family="paragraph"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39" style:family="table-row">
      <style:table-row-properties style:min-row-height="0.7972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árrafodelista" style:list-style-name="LFO6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42" style:parent-style-name="Párrafodelista" style:list-style-name="LFO6" style:family="paragraph">
      <style:text-properties style:font-name-complex="Calibri" fo:font-size="10pt" style:font-size-asian="10pt" style:font-size-complex="10pt"/>
    </style:style>
    <style:style style:name="P143" style:parent-style-name="Párrafodelista" style:list-style-name="LFO6" style:family="paragraph">
      <style:text-properties style:font-name-complex="Calibri" fo:font-size="10pt" style:font-size-asian="10pt" style:font-size-complex="10pt"/>
    </style:style>
    <style:style style:name="P144" style:parent-style-name="Párrafodelista" style:list-style-name="LFO6" style:family="paragraph">
      <style:text-properties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57" style:family="table-row">
      <style:table-row-properties style:min-row-height="0.797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árrafodelista" style:list-style-name="LFO6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0" style:parent-style-name="Párrafodelista" style:list-style-name="LFO6" style:family="paragraph">
      <style:text-properties style:font-name-complex="Calibri" fo:font-size="10pt" style:font-size-asian="10pt" style:font-size-complex="10pt"/>
    </style:style>
    <style:style style:name="P161" style:parent-style-name="Párrafodelista" style:list-style-name="LFO6" style:family="paragraph">
      <style:text-properties style:font-name-complex="Calibri" fo:font-size="10pt" style:font-size-asian="10pt" style:font-size-complex="10pt"/>
    </style:style>
    <style:style style:name="P162" style:parent-style-name="Párrafodelista" style:list-style-name="LFO6" style:family="paragraph"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75" style:family="table-row">
      <style:table-row-properties style:min-row-height="0.805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árrafodelista" style:list-style-name="LFO6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78" style:parent-style-name="Párrafodelista" style:list-style-name="LFO6" style:family="paragraph">
      <style:text-properties style:font-name-complex="Calibri" fo:font-size="10pt" style:font-size-asian="10pt" style:font-size-complex="10pt"/>
    </style:style>
    <style:style style:name="P179" style:parent-style-name="Párrafodelista" style:list-style-name="LFO6" style:family="paragraph">
      <style:text-properties style:font-name-complex="Calibri" fo:font-size="10pt" style:font-size-asian="10pt" style:font-size-complex="10pt"/>
    </style:style>
    <style:style style:name="P180" style:parent-style-name="Párrafodelista" style:list-style-name="LFO6" style:family="paragraph"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93" style:family="table-row">
      <style:table-row-properties style:min-row-height="0.7972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árrafodelista" style:list-style-name="LFO6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6" style:parent-style-name="Párrafodelista" style:list-style-name="LFO7" style:family="paragraph">
      <style:text-properties style:font-name-complex="Calibri" fo:font-size="10pt" style:font-size-asian="10pt" style:font-size-complex="10pt"/>
    </style:style>
    <style:style style:name="P197" style:parent-style-name="Párrafodelista" style:list-style-name="LFO7" style:family="paragraph">
      <style:text-properties style:font-name-complex="Calibri" fo:font-size="10pt" style:font-size-asian="10pt" style:font-size-complex="10pt"/>
    </style:style>
    <style:style style:name="P198" style:parent-style-name="Párrafodelista" style:list-style-name="LFO7" style:family="paragraph">
      <style:text-properties style:font-name-complex="Calibri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211" style:family="table-row">
      <style:table-row-properties style:min-row-height="0.797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árrafodelista" style:list-style-name="LFO6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14" style:parent-style-name="Párrafodelista" style:list-style-name="LFO6" style:family="paragraph">
      <style:text-properties style:font-name-complex="Calibri" fo:font-size="10pt" style:font-size-asian="10pt" style:font-size-complex="10pt"/>
    </style:style>
    <style:style style:name="P215" style:parent-style-name="Párrafodelista" style:list-style-name="LFO6" style:family="paragraph">
      <style:text-properties style:font-name-complex="Calibri" fo:font-size="10pt" style:font-size-asian="10pt" style:font-size-complex="10pt"/>
    </style:style>
    <style:style style:name="P216" style:parent-style-name="Párrafodelista" style:list-style-name="LFO6" style:family="paragraph">
      <style:text-properties style:font-name-complex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30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31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3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33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3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35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3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3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3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3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4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olumn242" style:family="table-column">
      <style:table-column-properties style:column-width="3.627in" style:use-optimal-column-width="false"/>
    </style:style>
    <style:style style:name="TableColumn243" style:family="table-column">
      <style:table-column-properties style:column-width="1.3611in" style:use-optimal-column-width="false"/>
    </style:style>
    <style:style style:name="TableColumn244" style:family="table-column">
      <style:table-column-properties style:column-width="0.9076in" style:use-optimal-column-width="false"/>
    </style:style>
    <style:style style:name="Table241" style:family="table">
      <style:table-properties style:width="5.8958in" fo:margin-left="0in" table:align="left"/>
    </style:style>
    <style:style style:name="TableRow245" style:family="table-row">
      <style:table-row-properties style:min-row-height="0.3069in" style:use-optimal-row-height="false"/>
    </style:style>
    <style:style style:name="TableCell246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24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49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51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253" style:family="table-row">
      <style:table-row-properties style:min-row-height="0.751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6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65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266" style:parent-style-name="Normal" style:family="paragraph">
      <style:paragraph-properties fo:text-align="justify" fo:margin-bottom="0in"/>
      <style:text-properties style:font-name-complex="Calibri"/>
    </style:style>
    <style:style style:name="TableColumn268" style:family="table-column">
      <style:table-column-properties style:column-width="2.2611in"/>
    </style:style>
    <style:style style:name="TableColumn269" style:family="table-column">
      <style:table-column-properties style:column-width="3.6375in"/>
    </style:style>
    <style:style style:name="Table267" style:family="table">
      <style:table-properties style:width="5.8986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90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91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292" style:parent-style-name="Normal" style:family="paragraph">
      <style:paragraph-properties fo:text-align="justify" fo:margin-bottom="0in"/>
      <style:text-properties style:font-name-complex="Calibri"/>
    </style:style>
    <style:style style:name="TableColumn294" style:family="table-column">
      <style:table-column-properties style:column-width="2.3263in"/>
    </style:style>
    <style:style style:name="TableColumn295" style:family="table-column">
      <style:table-column-properties style:column-width="3.7437in"/>
    </style:style>
    <style:style style:name="Table293" style:family="table">
      <style:table-properties style:width="6.0701in" fo:margin-left="0in" table:align="left"/>
    </style:style>
    <style:style style:name="TableRow296" style:family="table-row">
      <style:table-row-properties style:min-row-height="0.2847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301" style:family="table-row">
      <style:table-row-properties style:min-row-height="0.8701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306" style:family="table-row">
      <style:table-row-properties style:min-row-height="0.870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311" style:parent-style-name="Normal" style:family="paragraph">
      <style:paragraph-properties fo:text-align="justify" fo:margin-bottom="0in" fo:line-height="100%" fo:background-color="#FFFFFF"/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PLANTILLA PARA LA REALIZACIÓN DE LA MEMORIA DE PROYECTO FORMATIVO CEDEI, PARA EL ACCESO A LA CONVOCATORIA Y ADMISIÓN COMO EMPRESA/EMPRESARIO/A CANDIDATO/A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bre de la empresa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Número de empleados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ctividades empresariales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SELECCIONE EL/LOS<text:s/>PERFIL/ES<text:s/>CEDeI DE INTERÉ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erfiles<text:s/>de interés*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onocimientos mínimo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Formación adicional valorable</text:p>
          </table:table-cell>
          <table:table-cell table:style-name="TableCell42">
            <text:p text:style-name="P43"/>
          </table:table-cell>
        </table:table-row>
      </table:table>
      <text:p text:style-name="P44">*Grado o Ciclo FP determinado</text:p>
      <text:p text:style-name="P45">NÚMERO DE PARTICIPANTES EN LOS QUE ESTÁ INTERESADO (Marque un número mínimo y número máximo de participantes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Mínimo de participantes</text:p>
          </table:table-cell>
          <table:table-cell table:style-name="TableCell54">
            <text:p text:style-name="P55"/>
          </table:table-cell>
          <table:table-cell table:style-name="TableCell56">
            <text:p text:style-name="P57">Máximo de participantes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DESCRIPCIÓN<text:s/>DE LA ACTIVIDAD DEL PROYECTO Y SU VINCULACIÓN CON EL CEDeI</text:p>
      <text:p text:style-name="P62"><text:span text:style-name="T63">En qué consiste el pro</text:span><text:span text:style-name="T64">yecto<text:s/></text:span><text:span text:style-name="T65">formativo<text:s/></text:span><text:span text:style-name="T66">planteado y<text:s/></text:span><text:span text:style-name="T67">cómo se vincula a los objetivos del CEDeI.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>DESCRIPCIÓN DEL PROYECTO FORMATIVO VINCULADO AL CEDeI</text:p>
      <text:p text:style-name="P85">Descripción de la formación que recibirán los/las participantes.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/>
      <text:soft-page-break/>
      <text:p text:style-name="P100">Contenidos formativos a impartir</text:p>
      <text:p text:style-name="P101">Se debe especificar, de manera detallada, la formación a impartir durante los 6 meses de beca formativa.<text:s/>Los programas deberán adaptarse a<text:s/>654 horas totales de formación teórico-práctica.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<text:s/></text:span><text:span text:style-name="T112">Nombre del módulo</text:span></text:p>
          </table:table-cell>
          <table:table-cell table:style-name="TableCell113">
            <text:p text:style-name="P114">Tipo de actividad (Teórica<text:s/>-T Práctica<text:s/>- P)</text:p>
          </table:table-cell>
          <table:table-cell table:style-name="TableCell115">
            <text:p text:style-name="P116">Duración (en horas)</text:p>
          </table:table-cell>
          <table:table-cell table:style-name="TableCell117">
            <text:p text:style-name="P118">Mes /<text:s/></text:p>
            <text:p text:style-name="P119">Anualidad</text:p>
          </table:table-cell>
        </table:table-row>
        <table:table-row table:style-name="TableRow120">
          <table:table-cell table:style-name="TableCell121">
            <text:list text:style-name="LFO6" text:continue-numbering="true">
              <text:list-item>
                <text:p text:style-name="P122">Nombre módulo 1</text:p>
                <text:list text:continue-numbering="true">
                  <text:list-item>
                    <text:p text:style-name="P123">Tarea 1/Actividad 1</text:p>
                  </text:list-item>
                  <text:list-item>
                    <text:p text:style-name="P124">Tarea 2/Actividad 1</text:p>
                  </text:list-item>
                  <text:list-item>
                    <text:p text:style-name="P125">Tarea 3/Actividad 1</text:p>
                  </text:list-item>
                </text:list>
              </text:list-item>
            </text:list>
          </table:table-cell>
          <table:table-cell table:style-name="TableCell126">
            <text:p text:style-name="P127"/>
            <text:p text:style-name="P128">T/P</text:p>
            <text:p text:style-name="P129">T/P</text:p>
            <text:p text:style-name="P130">T/P</text:p>
          </table:table-cell>
          <table:table-cell table:style-name="TableCell131">
            <text:p text:style-name="P132"/>
            <text:p text:style-name="P133">20T/20P</text:p>
            <text:p text:style-name="P134">20T/20P</text:p>
            <text:p text:style-name="P135">20T/20P</text:p>
            <text:p text:style-name="P136"/>
          </table:table-cell>
          <table:table-cell table:style-name="TableCell137">
            <text:p text:style-name="P138">Septiembre/2021</text:p>
          </table:table-cell>
        </table:table-row>
        <table:table-row table:style-name="TableRow139">
          <table:table-cell table:style-name="TableCell140">
            <text:list text:style-name="LFO6" text:continue-numbering="true">
              <text:list-item>
                <text:p text:style-name="P141">Nombre módulo 2</text:p>
                <text:list text:continue-numbering="true">
                  <text:list-item>
                    <text:p text:style-name="P142">Tarea 1/Actividad 1</text:p>
                  </text:list-item>
                  <text:list-item>
                    <text:p text:style-name="P143">Tarea 2/Actividad 2</text:p>
                  </text:list-item>
                  <text:list-item>
                    <text:p text:style-name="P144">Tarea 3/Actividad 3</text:p>
                  </text:list-item>
                </text:list>
              </text:list-item>
            </text:list>
          </table:table-cell>
          <table:table-cell table:style-name="TableCell145">
            <text:p text:style-name="P146"/>
            <text:p text:style-name="P147">T/P</text:p>
            <text:p text:style-name="P148">T/P</text:p>
            <text:p text:style-name="P149">T/P</text:p>
          </table:table-cell>
          <table:table-cell table:style-name="TableCell150">
            <text:p text:style-name="P151"/>
            <text:p text:style-name="P152">20T/20P</text:p>
            <text:p text:style-name="P153">20T/20P</text:p>
            <text:p text:style-name="P154">20T/20P</text:p>
          </table:table-cell>
          <table:table-cell table:style-name="TableCell155">
            <text:p text:style-name="P156">Septiembre/2021</text:p>
          </table:table-cell>
        </table:table-row>
        <table:table-row table:style-name="TableRow157">
          <table:table-cell table:style-name="TableCell158">
            <text:list text:style-name="LFO6" text:continue-numbering="true">
              <text:list-item>
                <text:p text:style-name="P159">Nombre módulo 3</text:p>
                <text:list text:continue-numbering="true">
                  <text:list-item>
                    <text:p text:style-name="P160">Tarea 1/Actividad 1</text:p>
                  </text:list-item>
                  <text:list-item>
                    <text:p text:style-name="P161">Tarea 2/Actividad 2</text:p>
                  </text:list-item>
                  <text:list-item>
                    <text:p text:style-name="P162">Tarea 3/Actividad 3</text:p>
                  </text:list-item>
                </text:list>
              </text:list-item>
            </text:list>
          </table:table-cell>
          <table:table-cell table:style-name="TableCell163">
            <text:p text:style-name="P164"/>
            <text:p text:style-name="P165">T/P</text:p>
            <text:p text:style-name="P166">T/P</text:p>
            <text:p text:style-name="P167">T/P</text:p>
          </table:table-cell>
          <table:table-cell table:style-name="TableCell168">
            <text:p text:style-name="P169"/>
            <text:p text:style-name="P170">20T/20P</text:p>
            <text:p text:style-name="P171">20T/20P</text:p>
            <text:p text:style-name="P172">20T/20P</text:p>
          </table:table-cell>
          <table:table-cell table:style-name="TableCell173">
            <text:p text:style-name="P174">Septiembre/2021</text:p>
          </table:table-cell>
        </table:table-row>
        <table:table-row table:style-name="TableRow175">
          <table:table-cell table:style-name="TableCell176">
            <text:list text:style-name="LFO6" text:continue-numbering="true">
              <text:list-item>
                <text:p text:style-name="P177">Nombre módulo 4</text:p>
                <text:list text:continue-numbering="true">
                  <text:list-item>
                    <text:p text:style-name="P178">Tarea 1/Actividad 1</text:p>
                  </text:list-item>
                  <text:list-item>
                    <text:p text:style-name="P179">Tarea 2/Actividad 2</text:p>
                  </text:list-item>
                  <text:list-item>
                    <text:p text:style-name="P180">Tarea 3/Actividad 3</text:p>
                  </text:list-item>
                </text:list>
              </text:list-item>
            </text:list>
          </table:table-cell>
          <table:table-cell table:style-name="TableCell181">
            <text:p text:style-name="P182"/>
            <text:p text:style-name="P183">T/P</text:p>
            <text:p text:style-name="P184">T/P</text:p>
            <text:p text:style-name="P185">T/P</text:p>
          </table:table-cell>
          <table:table-cell table:style-name="TableCell186">
            <text:p text:style-name="P187"/>
            <text:p text:style-name="P188">20T/20P</text:p>
            <text:p text:style-name="P189">20T/20P</text:p>
            <text:p text:style-name="P190">20T/20P</text:p>
          </table:table-cell>
          <table:table-cell table:style-name="TableCell191">
            <text:p text:style-name="P192">Septiembre/2021</text:p>
          </table:table-cell>
        </table:table-row>
        <table:table-row table:style-name="TableRow193">
          <table:table-cell table:style-name="TableCell194">
            <text:list text:style-name="LFO6" text:continue-numbering="true">
              <text:list-item>
                <text:p text:style-name="P195">Nombre módulo 5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196">Tarea 1/Actividad 1</text:p>
                  </text:list-item>
                  <text:list-item>
                    <text:p text:style-name="P197">Tarea 2/Actividad 2</text:p>
                  </text:list-item>
                  <text:list-item>
                    <text:p text:style-name="P198">Tarea 3/Actividad 3</text:p>
                  </text:list-item>
                </text:list>
              </text:list-item>
            </text:list>
          </table:table-cell>
          <table:table-cell table:style-name="TableCell199">
            <text:p text:style-name="P200"/>
            <text:p text:style-name="P201">T/P</text:p>
            <text:p text:style-name="P202">T/P</text:p>
            <text:p text:style-name="P203">T/P</text:p>
          </table:table-cell>
          <table:table-cell table:style-name="TableCell204">
            <text:p text:style-name="P205"/>
            <text:p text:style-name="P206">20T/20P</text:p>
            <text:p text:style-name="P207">20T/20P</text:p>
            <text:p text:style-name="P208">20T/20P</text:p>
          </table:table-cell>
          <table:table-cell table:style-name="TableCell209">
            <text:p text:style-name="P210">Septiembre/2021</text:p>
          </table:table-cell>
        </table:table-row>
        <table:table-row table:style-name="TableRow211">
          <table:table-cell table:style-name="TableCell212">
            <text:list text:style-name="LFO6" text:continue-numbering="true">
              <text:list-item>
                <text:p text:style-name="P213">Nombre módulo 6</text:p>
                <text:list text:continue-numbering="true">
                  <text:list-item>
                    <text:p text:style-name="P214">Tarea 1/Actividad 1</text:p>
                  </text:list-item>
                  <text:list-item>
                    <text:p text:style-name="P215">Tarea 2/Actividad 2</text:p>
                  </text:list-item>
                  <text:list-item>
                    <text:p text:style-name="P216">Tarea 3/Actividad 3</text:p>
                  </text:list-item>
                </text:list>
              </text:list-item>
            </text:list>
          </table:table-cell>
          <table:table-cell table:style-name="TableCell217">
            <text:p text:style-name="P218"/>
            <text:p text:style-name="P219">T/P</text:p>
            <text:p text:style-name="P220">T/P</text:p>
            <text:p text:style-name="P221">T/P</text:p>
          </table:table-cell>
          <table:table-cell table:style-name="TableCell222">
            <text:p text:style-name="P223"/>
            <text:p text:style-name="P224">20T/20P</text:p>
            <text:p text:style-name="P225">20T/20P</text:p>
            <text:p text:style-name="P226">20T/20P</text:p>
          </table:table-cell>
          <table:table-cell table:style-name="TableCell227">
            <text:p text:style-name="P228">Septiembre/2021</text:p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P238">Solicitud de contenidos formativos</text:p>
      <text:p text:style-name="P239">En caso de<text:s/>que se requiera formación<text:s/>inicial especializada, se deberá proporcionar<text:s/>información sobre<text:s/>dicha formación e identificar empresas/profesionales que pudieran impartirla, con el objetivo de que PCTT pueda evaluar la posibilidad de<text:s/>celebrarla de manera previa al plan formativo presentado.<text:s/>Estas formaciones tendrán un<text:s/>mínimo<text:s/>de<text:s/>50 horas<text:s/>y<text:s/>un coste total<text:s/>estimado<text:s/>inferior a 5000€.<text:s/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Nombre de la formación / Contenidos de interés</text:p>
            <text:p text:style-name="P248"/>
          </table:table-cell>
          <table:table-cell table:style-name="TableCell249">
            <text:p text:style-name="P250">Empresa / Profesional<text:s/></text:p>
          </table:table-cell>
          <table:table-cell table:style-name="TableCell251">
            <text:p text:style-name="P252">Duración estimada (horas)</text:p>
          </table:table-cell>
        </table:table-row>
        <table:table-row table:style-name="TableRow253">
          <table:table-cell table:style-name="TableCell254">
            <text:p text:style-name="P255">Nombre de la formación<text:s/></text:p>
          </table:table-cell>
          <table:table-cell table:style-name="TableCell256">
            <text:p text:style-name="P257"/>
            <text:p text:style-name="P258">Nombre y apellidos o razón social</text:p>
            <text:p text:style-name="P259"/>
          </table:table-cell>
          <table:table-cell table:style-name="TableCell260">
            <text:p text:style-name="P261"/>
            <text:p text:style-name="P262"/>
          </table:table-cell>
        </table:table-row>
      </table:table>
      <text:p text:style-name="P263"/>
      <text:p text:style-name="P264"/>
      <text:p text:style-name="P265">RECURSOS<text:s/>APORTADOS</text:p>
      <text:p text:style-name="P266">En caso de<text:s/>poner a disposición<text:s/>recursos<text:s/>tecnológicos<text:s/>para las personas participantes en las becas, se debe especificar, de manera detallada de qué recursos se trata y la experiencia en su capacitación/formación (en el caso de tratarse de recursos software).<text:s/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DESCRIPCIÓN</text:p>
          </table:table-cell>
        </table:table-row>
        <table:table-row table:style-name="TableRow275">
          <table:table-cell table:style-name="TableCell276">
            <text:p text:style-name="P277">Recursos tecnológicos a disposición<text:s/>del/a los/las participantes<text:s/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Experiencia en capacitación/formación<text:s/>relativa a sus empleados/as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Inclusión de propuestas tecnológicas<text:s/>de mejora<text:s/>dentro de los recursos a utilizar</text:p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RECURSOS<text:s/>SOLICITADOS</text:p>
      <text:p text:style-name="P292">En el caso<text:s/>de precisar recursos<text:s/>especializados, deberá describir los recursos mínimos necesarios que permitan realizar la formación.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DESCRIPCIÓN</text:p>
          </table:table-cell>
        </table:table-row>
        <table:table-row table:style-name="TableRow301">
          <table:table-cell table:style-name="TableCell302">
            <text:p text:style-name="P303">Recursos tecnológicos<text:s/>hardware mínimos necesarios<text:s/>para la impartición de formación<text:s/>a los/las participantes<text:s/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Recursos tecnológicos<text:s/>hardware óptimos necesarios<text:s/>para la impartición de formación a los/las participantes</text:p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in" fo:line-height="100%"/>
      <style:text-properties style:font-name="Calibri" style:font-name-complex="Calibri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árrafodelistaCar" style:display-name="Párrafo de list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-complex="Calibri" fo:color="#000000"/>
    </style:style>
    <style:style style:name="T4" style:parent-style-name="Fuentedepárrafopredeter." style:family="text">
      <style:text-properties style:font-name-complex="Calibri" fo:color="#000000"/>
    </style:style>
    <style:style style:name="T5" style:parent-style-name="Fuentedepárrafopredeter." style:family="text">
      <style:text-properties style:font-name-complex="Calibri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1.90864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1" text:anchor-type="paragraph" svg:x="4.14153in" svg:y="-0.14525in" svg:width="2.59792in" svg:height="0.81042in" style:rel-width="scale" style:rel-height="scale"><draw:image xlink:href="media/image1.png" xlink:type="simple" xlink:show="embed" xlink:actuate="onLoad"/><svg:title/><svg:desc>Logotipo

Descripción generada automáticamente</svg:desc></draw:frame></text:span><text:span text:style-name="T4"><draw:frame draw:z-index="251660288" draw:style-name="a1" draw:name="Imagen 2" text:anchor-type="paragraph" svg:x="2.56311in" svg:y="-0.00033in" svg:width="1.60417in" svg:height="0.80208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59264" draw:style-name="a2" draw:name="Imagen 3" text:anchor-type="paragraph" svg:x="-0.50861in" svg:y="0.06214in" svg:width="2.97361in" svg:height="0.55764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Pestano</meta:initial-creator>
    <dc:creator>Luis Guirado</dc:creator>
    <meta:creation-date>2022-04-19T12:54:00Z</meta:creation-date>
    <dc:date>2022-04-19T12:54:00Z</dc:date>
    <meta:print-date>2021-05-04T11:02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32" meta:character-count="3453" meta:row-count="24" meta:non-whitespace-character-count="2927"/>
  </office:meta>
</office:document-meta>
</file>